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 and A connections (or in fact, a single 20 br A, followed by a sacrifice) between loving statements for partners.</text:p>
      <text:p text:style-name="Standard"/>
      <text:p text:style-name="Standard">Daily As for psychiatry, own acting agency, for Aigs to be by permission, podiatry (following self-pulse diagnosis course)</text:p>
      <text:p text:style-name="Standard"/>
      <text:p text:style-name="Standard">Big As: 10 br'ed comments before 50 As d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3-12-15T08:52:12</meta:creation-date>
    <dc:date>2013-12-15T09:29:17</dc:date>
    <dc:creator>Lucian Green</dc:creator>
    <meta:editing-duration>PT37M8S</meta:editing-duration>
    <meta:editing-cycles>4</meta:editing-cycles>
    <meta:generator>OpenOffice/4.0.0$Unix OpenOffice.org_project/400m3$Build-9702</meta:generator>
    <meta:document-statistic meta:table-count="0" meta:image-count="0" meta:object-count="0" meta:page-count="1" meta:paragraph-count="3" meta:word-count="48" meta:character-count="282"/>
  </office:meta>
</office:document-meta>
</file>